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463cm" fo:margin-left="0cm" table:align="left" style:writing-mode="lr-tb"/>
    </style:style>
    <style:style style:name="Table1.A" style:family="table-column">
      <style:table-column-properties style:column-width="5.318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4.657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1.931cm"/>
    </style:style>
    <style:style style:name="Table1.A1" style:family="table-cell">
      <style:table-cell-properties style:vertical-align="top" fo:background-color="#efefef" fo:padding="0.176cm" fo:border="1pt solid #000000">
        <style:background-image/>
      </style:table-cell-properties>
    </style:style>
    <style:style style:name="Table1.A3" style:family="table-cell">
      <style:table-cell-properties style:vertical-align="top" fo:padding="0.176cm" fo:border="1pt solid #000000"/>
    </style:style>
    <style:style style:name="Table1.B3" style:family="table-cell">
      <style:table-cell-properties style:vertical-align="top" fo:padding="0.176cm" fo:border="1pt solid #000000"/>
    </style:style>
    <style:style style:name="Table1.C3" style:family="table-cell">
      <style:table-cell-properties style:vertical-align="top" fo:padding="0.176cm" fo:border="1pt solid #000000"/>
    </style:style>
    <style:style style:name="Table1.D3" style:family="table-cell">
      <style:table-cell-properties style:vertical-align="top" fo:padding="0.176cm" fo:border="1pt solid #000000"/>
    </style:style>
    <style:style style:name="Table1.E3" style:family="table-cell">
      <style:table-cell-properties style:vertical-align="top" fo:padding="0.176cm" fo:border="1pt solid #000000"/>
    </style:style>
    <style:style style:name="Table1.A4" style:family="table-cell">
      <style:table-cell-properties style:vertical-align="top" fo:padding="0.176cm" fo:border="1pt solid #000000"/>
    </style:style>
    <style:style style:name="Table1.B4" style:family="table-cell">
      <style:table-cell-properties style:vertical-align="top" fo:padding="0.176cm" fo:border="1pt solid #000000"/>
    </style:style>
    <style:style style:name="Table1.C4" style:family="table-cell">
      <style:table-cell-properties style:vertical-align="top" fo:padding="0.176cm" fo:border="1pt solid #000000"/>
    </style:style>
    <style:style style:name="Table1.D4" style:family="table-cell">
      <style:table-cell-properties style:vertical-align="top" fo:padding="0.176cm" fo:border="1pt solid #000000"/>
    </style:style>
    <style:style style:name="Table1.E4" style:family="table-cell">
      <style:table-cell-properties style:vertical-align="top" fo:padding="0.176cm" fo:border="1pt solid #000000"/>
    </style:style>
    <style:style style:name="Table1.A5" style:family="table-cell">
      <style:table-cell-properties style:vertical-align="top" fo:padding="0.176cm" fo:border="1pt solid #000000"/>
    </style:style>
    <style:style style:name="Table1.B5" style:family="table-cell">
      <style:table-cell-properties style:vertical-align="top" fo:padding="0.176cm" fo:border="1pt solid #000000"/>
    </style:style>
    <style:style style:name="Table1.C5" style:family="table-cell">
      <style:table-cell-properties style:vertical-align="top" fo:padding="0.176cm" fo:border="1pt solid #000000"/>
    </style:style>
    <style:style style:name="Table1.D5" style:family="table-cell">
      <style:table-cell-properties style:vertical-align="top" fo:padding="0.176cm" fo:border="1pt solid #000000"/>
    </style:style>
    <style:style style:name="Table1.E5" style:family="table-cell">
      <style:table-cell-properties style:vertical-align="top" fo:padding="0.176cm" fo:border="1pt solid #000000"/>
    </style:style>
    <style:style style:name="Table2" style:family="table">
      <style:table-properties style:width="17.383cm" fo:margin-left="0cm" table:align="left" style:writing-mode="lr-tb"/>
    </style:style>
    <style:style style:name="Table2.A" style:family="table-column">
      <style:table-column-properties style:column-width="7.038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5.371cm"/>
    </style:style>
    <style:style style:name="Table2.D" style:family="table-column">
      <style:table-column-properties style:column-width="2.275cm"/>
    </style:style>
    <style:style style:name="Table2.A1" style:family="table-cell">
      <style:table-cell-properties style:vertical-align="top" fo:background-color="#efefef" fo:padding="0.176cm" fo:border="1pt solid #000000">
        <style:background-image/>
      </style:table-cell-properties>
    </style:style>
    <style:style style:name="Table2.A3" style:family="table-cell">
      <style:table-cell-properties style:vertical-align="top" fo:padding="0.176cm" fo:border="1pt solid #000000"/>
    </style:style>
    <style:style style:name="Table2.B3" style:family="table-cell">
      <style:table-cell-properties style:vertical-align="top" fo:padding="0.176cm" fo:border="1pt solid #000000"/>
    </style:style>
    <style:style style:name="Table2.C3" style:family="table-cell">
      <style:table-cell-properties style:vertical-align="top" fo:padding="0.176cm" fo:border="1pt solid #000000"/>
    </style:style>
    <style:style style:name="Table2.D3" style:family="table-cell">
      <style:table-cell-properties style:vertical-align="top" fo:padding="0.176cm" fo:border="1pt solid #000000"/>
    </style:style>
    <style:style style:name="Table2.A4" style:family="table-cell">
      <style:table-cell-properties style:vertical-align="top" fo:padding="0.176cm" fo:border="1pt solid #000000"/>
    </style:style>
    <style:style style:name="Table2.B4" style:family="table-cell">
      <style:table-cell-properties style:vertical-align="top" fo:padding="0.176cm" fo:border="1pt solid #000000"/>
    </style:style>
    <style:style style:name="Table2.C4" style:family="table-cell">
      <style:table-cell-properties style:vertical-align="top" fo:padding="0.176cm" fo:border="1pt solid #000000"/>
    </style:style>
    <style:style style:name="Table2.D4" style:family="table-cell">
      <style:table-cell-properties style:vertical-align="top" fo:padding="0.176cm" fo:border="1pt solid #000000"/>
    </style:style>
    <style:style style:name="Table2.A5" style:family="table-cell">
      <style:table-cell-properties style:vertical-align="top" fo:padding="0.176cm" fo:border="1pt solid #000000"/>
    </style:style>
    <style:style style:name="Table2.B5" style:family="table-cell">
      <style:table-cell-properties style:vertical-align="top" fo:padding="0.176cm" fo:border="1pt solid #000000"/>
    </style:style>
    <style:style style:name="Table2.C5" style:family="table-cell">
      <style:table-cell-properties style:vertical-align="top" fo:padding="0.176cm" fo:border="1pt solid #000000"/>
    </style:style>
    <style:style style:name="Table2.D5" style:family="table-cell">
      <style:table-cell-properties style:vertical-align="top" fo:padding="0.176cm" fo:border="1pt solid #000000"/>
    </style:style>
    <style:style style:name="Table3" style:family="table">
      <style:table-properties style:width="17.921cm" fo:margin-left="0cm" table:align="left" style:writing-mode="lr-tb"/>
    </style:style>
    <style:style style:name="Table3.A" style:family="table-column">
      <style:table-column-properties style:column-width="17.921cm"/>
    </style:style>
    <style:style style:name="Table3.A1" style:family="table-cell">
      <style:table-cell-properties style:vertical-align="top" fo:padding="0.176cm" fo:border="1pt solid #000000"/>
    </style:style>
    <style:style style:name="Table4" style:family="table">
      <style:table-properties style:width="17.921cm" fo:margin-left="0cm" table:align="left" style:writing-mode="lr-tb"/>
    </style:style>
    <style:style style:name="Table4.A" style:family="table-column">
      <style:table-column-properties style:column-width="17.921cm"/>
    </style:style>
    <style:style style:name="Table4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break-before="auto" fo:break-after="auto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0155aea" officeooo:paragraph-rsid="00155ae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Heading_20_2" style:master-page-name="Standard">
      <style:paragraph-properties fo:line-height="100%" style:page-number="auto" fo:break-before="auto" fo:break-after="auto" style:writing-mode="lr-tb"/>
    </style:style>
    <style:style style:name="P7" style:family="paragraph" style:parent-style-name="Heading_20_2">
      <style:paragraph-properties fo:line-height="100%" fo:break-before="auto" fo:break-after="auto" style:writing-mode="lr-tb"/>
    </style:style>
    <style:style style:name="P8" style:family="paragraph" style:parent-style-name="Heading_20_4">
      <style:paragraph-properties fo:line-height="100%" fo:break-before="auto" fo:break-after="auto" style:writing-mode="lr-tb"/>
    </style:style>
    <style:style style:name="P9" style:family="paragraph" style:parent-style-name="Standard" style:list-style-name="LS1">
      <style:paragraph-properties fo:margin-top="0cm" fo:margin-bottom="0cm" loext:contextual-spacing="false" fo:line-height="115%" fo:break-before="auto" fo:break-after="auto" style:writing-mode="lr-tb"/>
    </style:style>
    <style:style style:name="P10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</style:style>
    <style:style style:name="P11" style:family="paragraph" style:parent-style-name="Standard" style:list-style-name="LS2">
      <style:paragraph-properties fo:margin-top="0cm" fo:margin-bottom="0cm" loext:contextual-spacing="false" fo:line-height="100%" fo:break-before="auto" fo:break-after="auto" style:writing-mode="lr-tb"/>
    </style:style>
    <style:style style:name="P12" style:family="paragraph" style:parent-style-name="Standard" style:list-style-name="LS3">
      <style:paragraph-properties fo:margin-top="0cm" fo:margin-bottom="0cm" loext:contextual-spacing="false" fo:line-height="100%" fo:break-before="auto" fo:break-after="auto" style:writing-mode="lr-tb"/>
    </style:style>
    <style:style style:name="P13" style:family="paragraph" style:parent-style-name="Standard" style:list-style-name="LS4">
      <style:paragraph-properties fo:margin-top="0cm" fo:margin-bottom="0cm" loext:contextual-spacing="false" fo:line-height="100%" fo:break-before="auto" fo:break-after="auto" style:writing-mode="lr-tb"/>
    </style:style>
    <style:style style:name="P14" style:family="paragraph" style:parent-style-name="Standard" style:list-style-name="LS5">
      <style:paragraph-properties fo:margin-top="0cm" fo:margin-bottom="0cm" loext:contextual-spacing="false" fo:line-height="100%" fo:break-before="auto" fo:break-after="auto" style:writing-mode="lr-tb"/>
    </style:style>
    <style:style style:name="T1" style:family="text">
      <style:text-properties officeooo:rsid="00155aea"/>
    </style:style>
    <style:style style:name="T2" style:family="text">
      <style:text-properties officeooo:rsid="00161c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0"><text:bookmark text:name="h.i72gjwcqoq8e"/>Dla organizatora konkursu</text:h>
      <text:p text:style-name="P1"/>
      <text:list xml:id="list5110466048061953920" text:style-name="LS1">
        <text:list-item>
          <text:p text:style-name="P9">Kategorie konkursowe zostały ogłoszone z wyprzedzeniem umożliwiającym przygotowanie piwa w danym stylu</text:p>
        </text:list-item>
        <text:list-item>
          <text:p text:style-name="P9">Konkurs został ogłoszony do 30 kwietnia (dla konkursów odbywających się w pierwszej połowie sezonu tj. lipiec - grudzień), lub do 31 października (dla konkursów odbywających się w drugiej połowie sezonu tj. styczeń - czerwiec)</text:p>
        </text:list-item>
        <text:list-item>
          <text:p text:style-name="P10">Konkurs w momencie ogłoszenia został zgłoszony Komisji Technicznej</text:p>
        </text:list-item>
        <text:list-item>
          <text:p text:style-name="P10">Konkurs organizowany jest na terytorium RP i jest ogólnodostępny dla piwowarów z całego kraju</text:p>
        </text:list-item>
        <text:list-item>
          <text:p text:style-name="P10">Piwa były przechowywane w odpowiednich warunkach (tj. w niskiej temperaturze, nie narażone na bezpośrednie nasłonecznienie)</text:p>
        </text:list-item>
        <text:list-item>
          <text:p text:style-name="P10">Nabór piw został ukończony minimum 3 dni przed konkursem</text:p>
        </text:list-item>
        <text:list-item>
          <text:p text:style-name="P10">W eliminacjach, jeśli się odbyły, zasiadała odpowiednio liczna obsada sędziowska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Skład komisji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Nazwa komisji</text:p>
            <text:p text:style-name="P4">(styl i numer), dodatkowo funkcja (jeśli jakaś):</text:p>
            <text:p text:style-name="P4">P - przewodniczący</text:p>
          </table:table-cell>
          <table:table-cell table:style-name="Table1.A1" office:value-type="string">
            <text:p text:style-name="P4">Ilość sesji eliminacyjnych</text:p>
          </table:table-cell>
          <table:table-cell table:style-name="Table1.A1" office:value-type="string">
            <text:p text:style-name="P4">Ilość piw do ocenienia</text:p>
          </table:table-cell>
        </table:table-row>
        <table:table-row>
          <table:table-cell table:style-name="Table1.A1" office:value-type="string">
            <text:p text:style-name="P4">Imię i nazwisko</text:p>
          </table:table-cell>
          <table:table-cell table:style-name="Table1.A1" office:value-type="string">
            <text:p text:style-name="P4">Sędzia certyfikowany PSPD (T/N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</table:table-row>
        <table:table-row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</table:table-row>
      </table:table>
      <text:list xml:id="list4534276719426077609" text:style-name="LS2">
        <text:list-item>
          <text:p text:style-name="P11">W finałach zasiadała odpowiednio dobrana i liczna obsada sędziowska: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Skład komisji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>Nazwa kategorii</text:p>
            <text:p text:style-name="P4">dodatkowo funkcja (jeśli jakaś):</text:p>
            <text:p text:style-name="P5">S - sekretarz</text:p>
            <text:p text:style-name="P4">P - przewodniczący</text:p>
          </table:table-cell>
          <table:table-cell table:style-name="Table2.A1" office:value-type="string">
            <text:p text:style-name="P4">Ilość piw w finale</text:p>
          </table:table-cell>
        </table:table-row>
        <table:table-row>
          <table:table-cell table:style-name="Table2.A1" office:value-type="string">
            <text:p text:style-name="P4">Imię i nazwisko</text:p>
          </table:table-cell>
          <table:table-cell table:style-name="Table2.A1" office:value-type="string">
            <text:p text:style-name="P4">Sędzia certyfikowany PSPD (T/N)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"/>
          </table:table-cell>
        </table:table-row>
      </table:table>
      <text:list xml:id="list8" text:style-name="LS2">
        <text:list-item>
          <text:p text:style-name="P11">Przynajmniej 50% sędziów certyfikowanych PSPD było obecnych w każdej komisji (eliminacje i finał)</text:p>
        </text:list-item>
        <text:list-item>
          <text:p text:style-name="P11">Każda komisja sędziowska składała się z minimum trzech osób</text:p>
        </text:list-item>
        <text:list-item>
          <text:p text:style-name="P11">Poszczególne komisje w eliminacjach nie oceniały więcej niż 40 próbek w jednej sesji (może to oznaczać konieczność przeprowadzenia wielu sesji eliminacyjnych w jednej kategorii, lub zwiększenie obsady sędziowskiej w tej kategorii do 2 lub więcej komisji sędziowskich)</text:p>
        </text:list-item>
        <text:list-item>
          <text:p text:style-name="P11">Ilość piw w rundzie finałowej nie przekraczała 10 dla piw mocnych lub intensywnych w smaku, 12 dla piw umiarkowanie intensywnych, 15 dla piw lekkich w odbiorze</text:p>
        </text:list-item>
        <text:list-item>
          <text:p text:style-name="P11"><text:soft-page-break/>Sędziowie mieli zapewnione komfortowe warunki pracy (dobre oświetlenie, temperatura, cisza, brak zapachów, itp.)</text:p>
        </text:list-item>
        <text:list-item>
          <text:p text:style-name="P11">Konkurs miał zapewnioną odpowiednią obsługę techniczną (stewardzi)</text:p>
        </text:list-item>
        <text:list-item>
          <text:p text:style-name="P11">Piwa zostały zakodowane, a oceniane próbki były anonimowe</text:p>
        </text:list-item>
        <text:list-item>
          <text:p text:style-name="P11">Piwa podawane były w odpowiednich naczyniach i w odpowiedniej temperaturze</text:p>
        </text:list-item>
        <text:list-item>
          <text:p text:style-name="P11">Do oceny piwa użyto <text:span text:style-name="T2">aktualnych</text:span> arkusz<text:span text:style-name="T2">y</text:span> ocen PSPD</text:p>
        </text:list-item>
        <text:list-item>
          <text:p text:style-name="P11">Wyniki konkursu, wraz z ilością punktów zdobytych w finale w każdej kategorii zostały podane do wiadomości Komisji Technicznej (jako załącznik do protokołu lub mailowo w przeciągu tygodnia od daty konkursu)</text:p>
        </text:list-item>
        <text:list-item>
          <text:p text:style-name="P11">Wyznaczeni sędziowie zobowiązali się do opracowania metryczek i dostarczenia ich organizatorowi <text:span text:style-name="T1">(lub rozesłania do piwowarów)</text:span> do dnia ..................................... **</text:p>
        </text:list-item>
        <text:list-item>
          <text:p text:style-name="P11">Organizator zobowiązuje się poinformować Komisję Techniczną o fakcie wysłania wszystkich metryczek do piwowarów (nie później niż miesiąc od daty finał<text:span text:style-name="T1">u</text:span> konkursu)</text:p>
        </text:list-item>
      </text:list>
      <text:p text:style-name="P1"/>
      <text:h text:style-name="P8" text:outline-level="10"><text:bookmark text:name="h.di2caetgqdwn"/>Niewymagane, aczkolwiek mile widziane</text:h>
      <text:list xml:id="list8592368483408291627" text:style-name="LS3">
        <text:list-item>
          <text:p text:style-name="P12">Została zapewniona próbka kalibracyjna do każdego stylu</text:p>
        </text:list-item>
      </text:list>
      <text:p text:style-name="P1"/>
      <text:h text:style-name="P8" text:outline-level="10"><text:bookmark text:name="h.8136mec1cmga"/>Uwagi (szczególnie, gdy jakiś punkt nie został spełniony)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h text:style-name="P7" text:outline-level="10"><text:bookmark text:name="h.hyt3wav5j2a1"/>Dla sędziego technicznego</text:h>
      <text:list xml:id="list554818113652315011" text:style-name="LS4">
        <text:list-item>
          <text:p text:style-name="P13">W eliminacjach była zapewniona odpowiednia obsada sędziowska (przez odpowiednia rozumiemy: min 3 osobowe komisje sędziowskie, min 50% sędziów certyfikowanych PSPD w każdej komisji, max 40 próbek na sesj<text:span text:style-name="T1">ę eliminacyjną</text:span>)</text:p>
        </text:list-item>
        <text:list-item>
          <text:p text:style-name="P13">W finałach była zapewniona odpowiednia (j.w) obsada sędziowska. </text:p>
        </text:list-item>
        <text:list-item>
          <text:p text:style-name="P13">Do finału zakwalifikowano odpowiednią ilość piw (10 - 13 - 15 w zależności od intensywności smakowej).</text:p>
        </text:list-item>
        <text:list-item>
          <text:p text:style-name="P13">Zapewniono komfortowe warunki pracy dla sędziów</text:p>
        </text:list-item>
        <text:list-item>
          <text:p text:style-name="P13">Sędziowie byli w dobrej kondycji psychofizycznej *</text:p>
        </text:list-item>
        <text:list-item>
          <text:p text:style-name="P13">Zapewniona była odpowiednia obsługa techniczna konkursu (stewardzi)</text:p>
        </text:list-item>
        <text:list-item>
          <text:p text:style-name="P13">Piwa zostały zakodowane, a oceniane próbki były anonimowe</text:p>
        </text:list-item>
        <text:list-item>
          <text:p text:style-name="P13">Piwa podawane były w odpowiednich naczyniach i w odpowiedniej temperaturze</text:p>
        </text:list-item>
        <text:list-item>
          <text:p text:style-name="P13">Do oceny piw użyto aktualnych arkuszy ocen PSPD</text:p>
        </text:list-item>
        <text:list-item>
          <text:p text:style-name="P13">Sędziowie odpowiedzialni za opracowanie metryczek zgodzili się dostarczyć je w określonym przez organizatora terminie</text:p>
        </text:list-item>
        <text:list-item>
          <text:p text:style-name="P13">Sędziowie mieli odpowiednio dużo czasu na rzetelne ocenienie każdej próbki</text:p>
        </text:list-item>
      </text:list>
      <text:h text:style-name="P8" text:outline-level="10"><text:bookmark text:name="h.wd1qf79n97d6"/><text:soft-page-break/>Niewymagane</text:h>
      <text:list xml:id="list33" text:style-name="LS3">
        <text:list-item>
          <text:p text:style-name="P12">Została zapewniona próbka kalibracyjna do każdego stylu</text:p>
        </text:list-item>
      </text:list>
      <text:p text:style-name="P1"/>
      <text:h text:style-name="P8" text:outline-level="10"><text:bookmark text:name="h.1ffm40thr0hs"/>Uwagi (szczególnie, jeśli jakiś punkt nie został spełniony)</text:h>
      <text:p text:style-name="P1"/>
      <table:table table:name="Table4" table:style-name="Table4">
        <table:table-column table:style-name="Table4.A"/>
        <table:table-row>
          <table:table-cell table:style-name="Table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h text:style-name="P7" text:outline-level="10"><text:bookmark text:name="h.l6zmkqgw6g4e"/>Dla Komisji Technicznej</text:h>
      <text:list xml:id="list2720369491399767697" text:style-name="LS5">
        <text:list-item>
          <text:p text:style-name="P14">Konkurs został ogłoszony do wiadomości piwowarów i zgłoszony do Komisji Technicznej w odpowiednim terminie </text:p>
        </text:list-item>
        <text:list-item>
          <text:p text:style-name="P14">W regulaminie konkursu było odwołanie do “Zasad dobrej praktyki”</text:p>
        </text:list-item>
        <text:list-item>
          <text:p text:style-name="P14">Do komisji technicznej wpłynął protokół.</text:p>
        </text:list-item>
        <text:list-item>
          <text:p text:style-name="P14">Opracowano metryczki każdej kategorii w zadeklarowanym terminie *</text:p>
        </text:list-item>
        <text:list-item>
          <text:p text:style-name="P14">Metryczki zostały rozesłane do piwowarów w zadeklarowanym terminie</text:p>
        </text:list-item>
      </text:list>
      <text:p text:style-name="P1"/>
      <text:p text:style-name="P1"/>
      <text:p text:style-name="P2">* - w przypadku niespełnienia tego punktu konkurs nadal może być kwalifikowany do Pucharu PSPD, konsekwencje niewywiązania się ze swoich obowiązków ponosi sędzia</text:p>
      <text:p text:style-name="P2"/>
      <text:p text:style-name="P2">** - sugerowany czas na opracowanie metryczek to 2 tygod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font-size="18pt" style:text-underline-style="none" style:font-size-asian="18pt" style:font-size-complex="18pt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fo:font-size="18pt" style:text-underline-style="none" style:font-size-asian="18pt" style:font-size-complex="18pt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fo:font-size="18pt" style:text-underline-style="none" style:font-size-asian="18pt" style:font-size-complex="18pt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font-size="18pt" style:text-underline-style="none" style:font-size-asian="18pt" style:font-size-complex="18pt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fo:font-size="18pt" style:text-underline-style="none" style:font-size-asian="18pt" style:font-size-complex="18pt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❏">
        <style:list-level-properties text:space-before="0.635cm" text:min-label-width="0.635cm"/>
      </text:list-level-style-bullet>
      <text:list-level-style-bullet text:level="2" text:style-name="List1Level1" text:bullet-char="❏">
        <style:list-level-properties text:space-before="1.905cm" text:min-label-width="0.635cm"/>
      </text:list-level-style-bullet>
      <text:list-level-style-bullet text:level="3" text:style-name="List1Level2" text:bullet-char="❏">
        <style:list-level-properties text:space-before="3.492cm" text:min-label-width="0.318cm"/>
      </text:list-level-style-bullet>
      <text:list-level-style-bullet text:level="4" text:style-name="List1Level3" text:bullet-char="❏">
        <style:list-level-properties text:space-before="4.445cm" text:min-label-width="0.635cm"/>
      </text:list-level-style-bullet>
      <text:list-level-style-bullet text:level="5" text:style-name="List1Level4" text:bullet-char="❏">
        <style:list-level-properties text:space-before="5.715cm" text:min-label-width="0.635cm"/>
      </text:list-level-style-bullet>
      <text:list-level-style-bullet text:level="6" text:style-name="List1Level5" text:bullet-char="❏">
        <style:list-level-properties text:space-before="7.302cm" text:min-label-width="0.318cm"/>
      </text:list-level-style-bullet>
      <text:list-level-style-bullet text:level="7" text:style-name="List1Level6" text:bullet-char="❏">
        <style:list-level-properties text:space-before="8.255cm" text:min-label-width="0.635cm"/>
      </text:list-level-style-bullet>
      <text:list-level-style-bullet text:level="8" text:style-name="List1Level7" text:bullet-char="❏">
        <style:list-level-properties text:space-before="9.525cm" text:min-label-width="0.635cm"/>
      </text:list-level-style-bullet>
      <text:list-level-style-bullet text:level="9" text:style-name="List1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❏">
        <style:list-level-properties text:space-before="0.635cm" text:min-label-width="0.635cm"/>
      </text:list-level-style-bullet>
      <text:list-level-style-bullet text:level="2" text:style-name="List2Level1" text:bullet-char="❏">
        <style:list-level-properties text:space-before="1.905cm" text:min-label-width="0.635cm"/>
      </text:list-level-style-bullet>
      <text:list-level-style-bullet text:level="3" text:style-name="List2Level2" text:bullet-char="❏">
        <style:list-level-properties text:space-before="3.492cm" text:min-label-width="0.318cm"/>
      </text:list-level-style-bullet>
      <text:list-level-style-bullet text:level="4" text:style-name="List2Level3" text:bullet-char="❏">
        <style:list-level-properties text:space-before="4.445cm" text:min-label-width="0.635cm"/>
      </text:list-level-style-bullet>
      <text:list-level-style-bullet text:level="5" text:style-name="List2Level4" text:bullet-char="❏">
        <style:list-level-properties text:space-before="5.715cm" text:min-label-width="0.635cm"/>
      </text:list-level-style-bullet>
      <text:list-level-style-bullet text:level="6" text:style-name="List2Level5" text:bullet-char="❏">
        <style:list-level-properties text:space-before="7.302cm" text:min-label-width="0.318cm"/>
      </text:list-level-style-bullet>
      <text:list-level-style-bullet text:level="7" text:style-name="List2Level6" text:bullet-char="❏">
        <style:list-level-properties text:space-before="8.255cm" text:min-label-width="0.635cm"/>
      </text:list-level-style-bullet>
      <text:list-level-style-bullet text:level="8" text:style-name="List2Level7" text:bullet-char="❏">
        <style:list-level-properties text:space-before="9.525cm" text:min-label-width="0.635cm"/>
      </text:list-level-style-bullet>
      <text:list-level-style-bullet text:level="9" text:style-name="List2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❏">
        <style:list-level-properties text:space-before="0.635cm" text:min-label-width="0.635cm"/>
      </text:list-level-style-bullet>
      <text:list-level-style-bullet text:level="2" text:style-name="List3Level1" text:bullet-char="❏">
        <style:list-level-properties text:space-before="1.905cm" text:min-label-width="0.635cm"/>
      </text:list-level-style-bullet>
      <text:list-level-style-bullet text:level="3" text:style-name="List3Level2" text:bullet-char="❏">
        <style:list-level-properties text:space-before="3.492cm" text:min-label-width="0.318cm"/>
      </text:list-level-style-bullet>
      <text:list-level-style-bullet text:level="4" text:style-name="List3Level3" text:bullet-char="❏">
        <style:list-level-properties text:space-before="4.445cm" text:min-label-width="0.635cm"/>
      </text:list-level-style-bullet>
      <text:list-level-style-bullet text:level="5" text:style-name="List3Level4" text:bullet-char="❏">
        <style:list-level-properties text:space-before="5.715cm" text:min-label-width="0.635cm"/>
      </text:list-level-style-bullet>
      <text:list-level-style-bullet text:level="6" text:style-name="List3Level5" text:bullet-char="❏">
        <style:list-level-properties text:space-before="7.302cm" text:min-label-width="0.318cm"/>
      </text:list-level-style-bullet>
      <text:list-level-style-bullet text:level="7" text:style-name="List3Level6" text:bullet-char="❏">
        <style:list-level-properties text:space-before="8.255cm" text:min-label-width="0.635cm"/>
      </text:list-level-style-bullet>
      <text:list-level-style-bullet text:level="8" text:style-name="List3Level7" text:bullet-char="❏">
        <style:list-level-properties text:space-before="9.525cm" text:min-label-width="0.635cm"/>
      </text:list-level-style-bullet>
      <text:list-level-style-bullet text:level="9" text:style-name="List3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❏">
        <style:list-level-properties text:space-before="0.635cm" text:min-label-width="0.635cm"/>
      </text:list-level-style-bullet>
      <text:list-level-style-bullet text:level="2" text:style-name="List4Level1" text:bullet-char="❏">
        <style:list-level-properties text:space-before="1.905cm" text:min-label-width="0.635cm"/>
      </text:list-level-style-bullet>
      <text:list-level-style-bullet text:level="3" text:style-name="List4Level2" text:bullet-char="❏">
        <style:list-level-properties text:space-before="3.492cm" text:min-label-width="0.318cm"/>
      </text:list-level-style-bullet>
      <text:list-level-style-bullet text:level="4" text:style-name="List4Level3" text:bullet-char="❏">
        <style:list-level-properties text:space-before="4.445cm" text:min-label-width="0.635cm"/>
      </text:list-level-style-bullet>
      <text:list-level-style-bullet text:level="5" text:style-name="List4Level4" text:bullet-char="❏">
        <style:list-level-properties text:space-before="5.715cm" text:min-label-width="0.635cm"/>
      </text:list-level-style-bullet>
      <text:list-level-style-bullet text:level="6" text:style-name="List4Level5" text:bullet-char="❏">
        <style:list-level-properties text:space-before="7.302cm" text:min-label-width="0.318cm"/>
      </text:list-level-style-bullet>
      <text:list-level-style-bullet text:level="7" text:style-name="List4Level6" text:bullet-char="❏">
        <style:list-level-properties text:space-before="8.255cm" text:min-label-width="0.635cm"/>
      </text:list-level-style-bullet>
      <text:list-level-style-bullet text:level="8" text:style-name="List4Level7" text:bullet-char="❏">
        <style:list-level-properties text:space-before="9.525cm" text:min-label-width="0.635cm"/>
      </text:list-level-style-bullet>
      <text:list-level-style-bullet text:level="9" text:style-name="List4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❏">
        <style:list-level-properties text:space-before="0.635cm" text:min-label-width="0.635cm"/>
      </text:list-level-style-bullet>
      <text:list-level-style-bullet text:level="2" text:style-name="List5Level1" text:bullet-char="❏">
        <style:list-level-properties text:space-before="1.905cm" text:min-label-width="0.635cm"/>
      </text:list-level-style-bullet>
      <text:list-level-style-bullet text:level="3" text:style-name="List5Level2" text:bullet-char="❏">
        <style:list-level-properties text:space-before="3.492cm" text:min-label-width="0.318cm"/>
      </text:list-level-style-bullet>
      <text:list-level-style-bullet text:level="4" text:style-name="List5Level3" text:bullet-char="❏">
        <style:list-level-properties text:space-before="4.445cm" text:min-label-width="0.635cm"/>
      </text:list-level-style-bullet>
      <text:list-level-style-bullet text:level="5" text:style-name="List5Level4" text:bullet-char="❏">
        <style:list-level-properties text:space-before="5.715cm" text:min-label-width="0.635cm"/>
      </text:list-level-style-bullet>
      <text:list-level-style-bullet text:level="6" text:style-name="List5Level5" text:bullet-char="❏">
        <style:list-level-properties text:space-before="7.302cm" text:min-label-width="0.318cm"/>
      </text:list-level-style-bullet>
      <text:list-level-style-bullet text:level="7" text:style-name="List5Level6" text:bullet-char="❏">
        <style:list-level-properties text:space-before="8.255cm" text:min-label-width="0.635cm"/>
      </text:list-level-style-bullet>
      <text:list-level-style-bullet text:level="8" text:style-name="List5Level7" text:bullet-char="❏">
        <style:list-level-properties text:space-before="9.525cm" text:min-label-width="0.635cm"/>
      </text:list-level-style-bullet>
      <text:list-level-style-bullet text:level="9" text:style-name="List5Level8" text:bullet-char="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MacOSX_X86_64 LibreOffice_project/55b006a02d247b5f7215fc6ea0fde844b30035b3</meta:generator>
    <dc:title/>
    <meta:initial-creator/>
    <meta:editing-cycles>3</meta:editing-cycles>
    <dc:date>2016-05-05T08:30:28.544111000</dc:date>
    <meta:editing-duration>PT27M30S</meta:editing-duration>
    <dc:creator>Marcin Stefaniak</dc:creator>
    <meta:document-statistic meta:table-count="4" meta:image-count="0" meta:object-count="0" meta:page-count="3" meta:paragraph-count="63" meta:word-count="647" meta:character-count="4499" meta:non-whitespace-character-count="3951"/>
  </office:meta>
</office:document-meta>
</file>